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Italic" svg:font-family="Calibri,Italic" style:font-family-generic="script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Times New Roman" style:font-name-complex="Times New Roman" fo:font-weight="bold" style:font-weight-asian="bold" style:font-weight-complex="bold" fo:language="en" fo:country="GB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language="en" fo:country="GB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font-weight="bold" style:font-weight-asian="bold" style:font-weight-complex="bold" fo:language="en" fo:country="GB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Calibri,Italic" style:font-name-complex="Calibri,Italic" fo:language="en" fo:country="GB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7" style:parent-style-name="Tipodeletrapredefinidodoparágrafo" style:family="text">
      <style:text-properties style:font-name="Arial" style:font-name-asian="Calibri,Italic" style:font-name-complex="Calibri,Italic" fo:language="en" fo:country="GB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10" style:parent-style-name="Tipodeletrapredefinidodoparágrafo" style:family="text">
      <style:text-properties style:font-name="Arial" style:font-name-asian="Calibri,Italic" style:font-name-complex="Calibri,Italic" fo:language="en" fo:country="GB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13" style:parent-style-name="Tipodeletrapredefinidodoparágrafo" style:family="text">
      <style:text-properties style:font-name="Arial" style:font-name-asian="Calibri,Italic" style:font-name-complex="Calibri,Italic" fo:language="en" fo:country="GB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16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19" style:parent-style-name="Tipodeletrapredefinidodoparágrafo" style:family="text">
      <style:text-properties style:font-name="Arial" style:font-name-asian="Calibri,Italic" style:font-name-complex="Calibri,Italic" fo:language="en" fo:country="GB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Tipodeletrapredefinidodoparágrafo" style:family="text"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T22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Calibri,Italic" style:font-name-complex="Calibri,Italic" fo:language="en" fo:country="GB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Calibri" style:font-name-complex="Calibri" fo:language="en" fo:country="GB"/>
    </style:style>
    <style:style style:name="P26" style:parent-style-name="Standard" style:family="paragraph">
      <style:paragraph-properties style:text-autospace="none" fo:text-align="justify"/>
      <style:text-properties style:font-name="Arial" style:font-name-asian="Calibri" style:font-name-complex="Calibri" fo:language="en" fo:country="GB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Calibri" style:font-name-complex="Calibri" fo:language="en" fo:country="GB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30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31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Calibri" style:font-name-complex="Calibri" fo:color="#000000" fo:language="en" fo:country="GB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Tipodeletrapredefinidodoparágrafo" style:family="text">
      <style:text-properties style:font-name="Arial" style:font-name-asian="Symbol" style:font-name-complex="Symbol" fo:color="#231F20" fo:language="en" fo:country="GB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T37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T38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T39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T40" style:parent-style-name="Tipodeletrapredefinidodoparágrafo" style:family="text">
      <style:text-properties style:font-name="Arial" style:font-name-asian="Calibri" style:font-name-complex="Calibri" fo:color="#231F20" fo:language="en" fo:country="GB"/>
    </style:style>
    <style:style style:name="P41" style:parent-style-name="Standard" style:family="paragraph">
      <style:paragraph-properties style:text-autospace="none"/>
      <style:text-properties style:font-name="Arial" style:font-name-asian="Calibri,Italic" style:font-name-complex="Calibri,Italic" fo:language="en" fo:country="GB"/>
    </style:style>
    <style:style style:name="P42" style:parent-style-name="Standard" style:family="paragraph">
      <style:paragraph-properties style:text-autospace="none"/>
      <style:text-properties style:font-name="Arial" style:font-name-asian="Calibri,Italic" style:font-name-complex="Calibri,Italic" fo:language="en" fo:country="GB"/>
    </style:style>
    <style:style style:name="P43" style:parent-style-name="Standard" style:family="paragraph">
      <style:paragraph-properties style:text-autospace="none"/>
      <style:text-properties style:font-name="Arial" style:font-name-asian="Calibri,Italic" style:font-name-complex="Calibri,Italic" fo:font-weight="bold" style:font-weight-asian="bold" style:font-weight-complex="bold" fo:language="en" fo:country="GB"/>
    </style:style>
    <style:style style:name="P44" style:parent-style-name="Standard" style:family="paragraph">
      <style:paragraph-properties style:text-autospace="none"/>
    </style:style>
    <style:style style:name="T45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46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47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48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49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0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1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52" style:parent-style-name="Standard" style:family="paragraph">
      <style:paragraph-properties style:text-autospace="none"/>
    </style:style>
    <style:style style:name="T53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4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5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6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57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58" style:parent-style-name="Standard" style:family="paragraph">
      <style:paragraph-properties style:text-autospace="none"/>
    </style:style>
    <style:style style:name="T59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60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1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2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3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4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65" style:parent-style-name="Standard" style:family="paragraph">
      <style:paragraph-properties style:text-autospace="none"/>
    </style:style>
    <style:style style:name="T66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67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8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69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T70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71" style:parent-style-name="Standard" style:family="paragraph">
      <style:paragraph-properties style:text-autospace="none"/>
    </style:style>
    <style:style style:name="T72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73" style:parent-style-name="Tipodeletrapredefinidodoparágrafo" style:family="text">
      <style:text-properties style:font-name="Arial" style:font-name-asian="Calibri,Bold" style:font-name-complex="Calibri,Bold" fo:language="en" fo:country="GB"/>
    </style:style>
    <style:style style:name="T74" style:parent-style-name="Tipodeletrapredefinidodoparágrafo" style:family="text">
      <style:text-properties style:font-name="Arial" style:font-name-asian="Calibri,Bold" style:font-name-complex="Calibri,Bold" fo:font-weight="bold" style:font-weight-asian="bold" style:font-weight-complex="bold" fo:language="en" fo:country="GB"/>
    </style:style>
    <style:style style:name="T75" style:parent-style-name="Tipodeletrapredefinidodoparágrafo" style:family="text">
      <style:text-properties style:font-name="Arial" style:font-name-asian="Calibri,Bold" style:font-name-complex="Calibri,Bold" fo:font-weight="bold" style:font-weight-asian="bold" style:font-weight-complex="bold" fo:language="en" fo:country="GB"/>
    </style:style>
    <style:style style:name="T76" style:parent-style-name="Tipodeletrapredefinidodoparágrafo" style:family="text">
      <style:text-properties style:font-name="Arial" style:font-name-asian="Calibri" style:font-name-complex="Calibri" fo:language="en" fo:country="GB"/>
    </style:style>
    <style:style style:name="P77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78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79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80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81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82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83" style:parent-style-name="Standard" style:family="paragraph">
      <style:paragraph-properties style:text-autospace="none"/>
      <style:text-properties style:font-name="Arial" style:font-name-asian="Calibri" style:font-name-complex="Calibri" fo:language="en" fo:country="GB"/>
    </style:style>
    <style:style style:name="P84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language="en" fo:country="GB"/>
    </style:style>
    <style:style style:name="P85" style:parent-style-name="Standard" style:family="paragraph">
      <style:paragraph-properties style:text-autospace="none"/>
      <style:text-properties style:font-name="Arial" style:font-name-asian="Calibri" style:font-name-complex="Calibri" fo:color="#000000" fo:language="en" fo:country="GB"/>
    </style:style>
  </office:automatic-styles>
  <office:body>
    <office:text text:use-soft-page-breaks="true">
      <text:p text:style-name="P1">ARCOPOL<text:s/>Local Authorities Guide Overview</text:p>
      <text:p text:style-name="P2"/>
      <text:p text:style-name="P3">Local Authorities' Guide - What to do in the event of a spill?<text:s/>– Guideline Overview</text:p>
      <text:p text:style-name="P4"/>
      <text:p text:style-name="P5"><text:span text:style-name="T6">Project:</text:span><text:span text:style-name="T7"><text:s/>ARCOPOL</text:span></text:p>
      <text:p text:style-name="P8"><text:span text:style-name="T9">Date of Release:</text:span><text:span text:style-name="T10"><text:s/>10/2011</text:span></text:p>
      <text:p text:style-name="P11"><text:span text:style-name="T12">Type:</text:span><text:span text:style-name="T13"><text:tab/>Guide</text:span></text:p>
      <text:p text:style-name="P14"><text:span text:style-name="T15">Author:<text:s/></text:span><text:span text:style-name="T16">Christelle Mailly</text:span></text:p>
      <text:p text:style-name="P17"><text:span text:style-name="T18">Responsible Partner:</text:span><text:span text:style-name="T19"><text:s/>Cedre</text:span></text:p>
      <text:p text:style-name="P20"><text:span text:style-name="T21">Partners:<text:s/></text:span><text:span text:style-name="T22">CETMEF, DAM, DSC, Regions of Aquitaine and Brittany, Vigipol, Allegans.</text:span></text:p>
      <text:p text:style-name="P23"/>
      <text:p text:style-name="P24">Brief Description:</text:p>
      <text:p text:style-name="P25">When an accidental water pollution incident occurs, the local authority, as Director of Emergency Operations for the municipality, is suddenly propelled into a role as the decision-maker, in a field it knows little of, amidst a crisis situation. This guide aims to give this authority keys to decision-making in the event or threat of a spill of pollutant liable to reach the banks or shoreline of his municipality: crude or refined oil, hazardous and noxious substances, drums, containers, or stranded mammals, oiled birds, waste...</text:p>
      <text:p text:style-name="P26"/>
      <text:p text:style-name="P27">PART 1</text:p>
      <text:p text:style-name="P28"><text:span text:style-name="T29">The first part is intended for local authorities. A series of Questions and Answers describes the regulatory context of<text:s/></text:span><text:span text:style-name="T30">response. It is followed by a series of "What to do?" reflex cards, operational reference she</text:span><text:span text:style-name="T31">ets on the initial actions to be taken to respond to the most common types of spills.</text:span></text:p>
      <text:p text:style-name="P32"/>
      <text:p text:style-name="P33"><text:span text:style-name="T34">PART 2</text:span></text:p>
      <text:p text:style-name="P35"><text:span text:style-name="T36">Intended for the various crisis actors</text:span><text:span text:style-name="T37">;</text:span><text:span text:style-name="T38"><text:s/>councillors, municipal agents</text:span><text:span text:style-name="T39"><text:s/>and officers. This section, composed of practical datasheets on each aspect of response – alert, assessment, safety, clean-up, communication, finance, feedback -, constitutes a "toolbox" to enable these actors to successfully carry out their role. It is c</text:span><text:span text:style-name="T40">oncluded with a directory, listing the organisations liable to provide them with support.</text:span></text:p>
      <text:p text:style-name="P41"/>
      <text:p text:style-name="P42"/>
      <text:p text:style-name="P43">Table of Contents:</text:p>
      <text:p text:style-name="P44"><text:span text:style-name="T45">Purpose of This Guide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2</text:span></text:p>
      <text:p text:style-name="P52"><text:span text:style-name="T53">PART 1: A Local Authority's Guide</text:span><text:span text:style-name="T54"><text:tab/></text:span><text:span text:style-name="T55"><text:tab/></text:span><text:span text:style-name="T56"><text:tab/></text:span><text:span text:style-name="T57">5</text:span></text:p>
      <text:p text:style-name="P58"><text:span text:style-name="T59"><text:tab/>A.<text:s/></text:span><text:span text:style-name="T60">Regulatory context</text:span><text:span text:style-name="T61"><text:tab/></text:span><text:span text:style-name="T62"><text:tab/></text:span><text:span text:style-name="T63"><text:tab/></text:span><text:span text:style-name="T64"><text:tab/>6</text:span></text:p>
      <text:p text:style-name="P65"><text:span text:style-name="T66"><text:tab/>B.<text:s/></text:span><text:span text:style-name="T67">Reflex cards: What to do?</text:span><text:span text:style-name="T68"><text:tab/></text:span><text:span text:style-name="T69"><text:tab/></text:span><text:span text:style-name="T70"><text:tab/>19</text:span></text:p>
      <text:p text:style-name="P71"><text:span text:style-name="T72">PART 2:<text:s/></text:span><text:span text:style-name="T73">Practical Datasheets for Responders<text:s/></text:span><text:span text:style-name="T74"><text:tab/></text:span><text:span text:style-name="T75"><text:tab/></text:span><text:span text:style-name="T76">31</text:span></text:p>
      <text:p text:style-name="P77"><text:tab/>Alert (sheets 1 and 2)<text:s/><text:tab/><text:tab/><text:tab/><text:tab/>35</text:p>
      <text:p text:style-name="P78"><text:tab/>Assessment (sheets 3 to 7)<text:s/><text:tab/><text:tab/><text:tab/>37</text:p>
      <text:p text:style-name="P79"><text:tab/>Safety (sheets 8 to 12)<text:s/><text:tab/><text:tab/><text:tab/><text:tab/>47</text:p>
      <text:p text:style-name="P80"><text:tab/>Response (sheets 13 to 20)<text:s/><text:tab/><text:tab/><text:tab/>53</text:p>
      <text:p text:style-name="P81"><text:tab/>Communication (sheets 21 and 22)<text:s/><text:tab/><text:tab/>63</text:p>
      <text:p text:style-name="P82"><text:tab/>Legal and financial (sheets 23 to 27)<text:s/><text:tab/><text:tab/>65</text:p>
      <text:p text:style-name="P83"><text:tab/>Feedback (sheet 28)<text:s/><text:tab/><text:tab/><text:tab/><text:tab/>72</text:p>
      <text:p text:style-name="P84"><text:tab/>Directory etc.<text:s/><text:tab/><text:tab/><text:tab/><text:tab/><text:tab/>73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Italic" svg:font-family="Calibri,Italic" style:font-family-generic="script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cardo Capela</meta:initial-creator>
    <dc:creator>Sarah</dc:creator>
    <meta:creation-date>2015-09-10T17:10:00Z</meta:creation-date>
    <dc:date>2015-11-26T22:05:00Z</dc:date>
    <meta:template xlink:href="Normal" xlink:type="simple"/>
    <meta:editing-cycles>3</meta:editing-cycles>
    <meta:editing-duration>PT2340S</meta:editing-duration>
    <meta:document-statistic meta:page-count="1" meta:paragraph-count="4" meta:word-count="322" meta:character-count="2063" meta:row-count="14" meta:non-whitespace-character-count="1745"/>
  </office:meta>
</office:document-meta>
</file>