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roman"/>
    <style:font-face style:name="FrutusT-Ligh" svg:font-family="FrutusT-Ligh" style:font-family-generic="swiss"/>
    <style:font-face style:name="Calibri,Italic" svg:font-family="Calibri,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text-properties style:font-name="Arial" style:font-name-asian="MinionPro-Regular" style:font-name-complex="MinionPro-Regular" fo:font-weight="bold" style:font-weight-asian="bold" style:font-weight-complex="bold" fo:language="en" fo:country="GB"/>
    </style:style>
    <style:style style:name="P2" style:parent-style-name="Standard" style:family="paragraph">
      <style:paragraph-properties style:text-autospace="none" fo:text-align="justify"/>
      <style:text-properties style:font-name="Arial" style:font-name-asian="MinionPro-Regular" style:font-name-complex="MinionPro-Regular" fo:language="en" fo:country="GB"/>
    </style:style>
    <style:style style:name="P3" style:parent-style-name="Standard" style:family="paragraph">
      <style:paragraph-properties style:text-autospace="none" fo:text-align="justify"/>
      <style:text-properties style:font-name="Arial" style:font-name-asian="FrutusT-Ligh" style:font-name-complex="FrutusT-Ligh" fo:font-weight="bold" style:font-weight-asian="bold" style:font-weight-complex="bold" fo:language="en" fo:country="GB"/>
    </style:style>
    <style:style style:name="P4" style:parent-style-name="Standard" style:family="paragraph">
      <style:paragraph-properties style:text-autospace="none" fo:text-align="justify"/>
      <style:text-properties style:font-name="Arial" style:font-name-asian="Calibri,Italic" style:font-name-complex="Calibri,Italic" fo:language="en" fo:country="GB"/>
    </style:style>
    <style:style style:name="P5" style:parent-style-name="Standard" style:family="paragraph">
      <style:paragraph-properties style:text-autospace="none" fo:text-align="justify"/>
    </style:style>
    <style:style style:name="T6"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7" style:parent-style-name="Tipodeletrapredefinidodoparágrafo" style:family="text">
      <style:text-properties style:font-name="Arial" style:font-name-asian="Calibri,Italic" style:font-name-complex="Calibri,Italic" fo:language="en" fo:country="GB"/>
    </style:style>
    <style:style style:name="P8" style:parent-style-name="Standard" style:family="paragraph">
      <style:paragraph-properties style:text-autospace="none" fo:text-align="justify"/>
    </style:style>
    <style:style style:name="T9"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10" style:parent-style-name="Tipodeletrapredefinidodoparágrafo" style:family="text">
      <style:text-properties style:font-name="Arial" style:font-name-asian="Calibri,Italic" style:font-name-complex="Calibri,Italic" fo:language="en" fo:country="GB"/>
    </style:style>
    <style:style style:name="P11" style:parent-style-name="Standard" style:family="paragraph">
      <style:paragraph-properties style:text-autospace="none" fo:text-align="justify"/>
    </style:style>
    <style:style style:name="T12"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13" style:parent-style-name="Tipodeletrapredefinidodoparágrafo" style:family="text">
      <style:text-properties style:font-name="Arial" style:font-name-asian="Calibri,Italic" style:font-name-complex="Calibri,Italic" fo:language="en" fo:country="GB"/>
    </style:style>
    <style:style style:name="P14" style:parent-style-name="Standard" style:family="paragraph">
      <style:paragraph-properties style:text-autospace="none" fo:text-align="justify"/>
    </style:style>
    <style:style style:name="T15"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16" style:parent-style-name="Tipodeletrapredefinidodoparágrafo" style:family="text">
      <style:text-properties style:font-name="Arial" style:font-name-asian="Calibri,Italic" style:font-name-complex="Calibri,Italic" fo:language="en" fo:country="GB"/>
    </style:style>
    <style:style style:name="P17" style:parent-style-name="Standard" style:family="paragraph">
      <style:paragraph-properties style:text-autospace="none" fo:text-align="justify"/>
    </style:style>
    <style:style style:name="T18"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19"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20" style:parent-style-name="Tipodeletrapredefinidodoparágrafo" style:family="text">
      <style:text-properties style:font-name="Arial" style:font-name-asian="Calibri,Italic" style:font-name-complex="Calibri,Italic" fo:language="en" fo:country="GB"/>
    </style:style>
    <style:style style:name="P21" style:parent-style-name="Standard" style:family="paragraph">
      <style:paragraph-properties style:text-autospace="none" fo:text-align="justify"/>
    </style:style>
    <style:style style:name="T22" style:parent-style-name="Tipodeletrapredefinidodoparágrafo" style:family="text">
      <style:text-properties style:font-name="Arial" style:font-name-asian="Calibri,Italic" style:font-name-complex="Calibri,Italic" fo:font-weight="bold" style:font-weight-asian="bold" style:font-weight-complex="bold" fo:language="en" fo:country="GB"/>
    </style:style>
    <style:style style:name="T23" style:parent-style-name="Tipodeletrapredefinidodoparágrafo" style:family="text">
      <style:text-properties style:font-name="Arial" style:font-name-asian="Calibri,Italic" style:font-name-complex="Calibri,Italic" fo:language="en" fo:country="GB"/>
    </style:style>
    <style:style style:name="T24" style:parent-style-name="Tipodeletrapredefinidodoparágrafo" style:family="text">
      <style:text-properties style:font-name="Arial" style:font-name-asian="FrutusT-Ligh" style:font-name-complex="FrutusT-Ligh" fo:language="en" fo:country="GB"/>
    </style:style>
    <style:style style:name="P25" style:parent-style-name="Standard" style:family="paragraph">
      <style:paragraph-properties style:text-autospace="none" fo:text-align="justify"/>
      <style:text-properties style:font-name="Arial" style:font-name-asian="FrutusT-Ligh" style:font-name-complex="FrutusT-Ligh" fo:language="en" fo:country="GB"/>
    </style:style>
    <style:style style:name="P26" style:parent-style-name="Standard" style:family="paragraph">
      <style:paragraph-properties style:text-autospace="none" fo:text-align="justify"/>
      <style:text-properties style:font-name="Arial" style:font-name-asian="FrutusT-Ligh" style:font-name-complex="FrutusT-Ligh" fo:font-weight="bold" style:font-weight-asian="bold" style:font-weight-complex="bold" fo:language="en" fo:country="GB"/>
    </style:style>
    <style:style style:name="P27"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28"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29"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30"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31" style:parent-style-name="Standard" style:family="paragraph">
      <style:paragraph-properties style:text-autospace="none" fo:text-align="justify"/>
      <style:text-properties style:font-name="Arial" style:font-name-asian="FrutusT-Ligh" style:font-name-complex="FrutusT-Ligh" fo:language="en" fo:country="GB"/>
    </style:style>
    <style:style style:name="P32" style:parent-style-name="Standard" style:family="paragraph">
      <style:paragraph-properties style:text-autospace="none" fo:text-align="justify"/>
      <style:text-properties style:font-name="Arial" style:font-name-asian="FrutusT-Ligh" style:font-name-complex="FrutusT-Ligh" fo:font-weight="bold" style:font-weight-asian="bold" style:font-weight-complex="bold" fo:language="en" fo:country="GB"/>
    </style:style>
    <style:style style:name="P33" style:parent-style-name="Standard" style:family="paragraph">
      <style:paragraph-properties style:text-autospace="none" fo:text-align="justify"/>
      <style:text-properties style:font-name="Arial" style:font-name-asian="FrutusT-Ligh" style:font-name-complex="FrutusT-Ligh" fo:language="en" fo:country="GB"/>
    </style:style>
    <style:style style:name="P34" style:parent-style-name="Standard" style:family="paragraph">
      <style:paragraph-properties style:text-autospace="none" fo:text-align="justify"/>
    </style:style>
    <style:style style:name="T35" style:parent-style-name="Tipodeletrapredefinidodoparágrafo" style:family="text">
      <style:text-properties style:font-name="Arial" style:font-name-asian="FrutusT-Ligh" style:font-name-complex="FrutusT-Ligh" fo:language="en" fo:country="GB"/>
    </style:style>
    <style:style style:name="T36" style:parent-style-name="Tipodeletrapredefinidodoparágrafo" style:family="text">
      <style:text-properties style:font-name="Arial" style:font-name-asian="FrutusT-Ligh" style:font-name-complex="FrutusT-Ligh" fo:color="#000000" fo:language="en" fo:country="GB"/>
    </style:style>
    <style:style style:name="T37" style:parent-style-name="Tipodeletrapredefinidodoparágrafo" style:family="text">
      <style:text-properties style:font-name="Arial" style:font-name-asian="FrutusT-Ligh" style:font-name-complex="FrutusT-Ligh" fo:color="#000000" fo:language="en" fo:country="GB"/>
    </style:style>
    <style:style style:name="T38" style:parent-style-name="Tipodeletrapredefinidodoparágrafo" style:family="text">
      <style:text-properties style:font-name="Arial" style:font-name-asian="FrutusT-Ligh" style:font-name-complex="FrutusT-Ligh" fo:color="#000000" fo:language="en" fo:country="GB"/>
    </style:style>
    <style:style style:name="T39" style:parent-style-name="Tipodeletrapredefinidodoparágrafo" style:family="text">
      <style:text-properties style:font-name="Arial" style:font-name-asian="FrutusT-Ligh" style:font-name-complex="FrutusT-Ligh" fo:color="#000000" fo:language="en" fo:country="GB"/>
    </style:style>
    <style:style style:name="T40" style:parent-style-name="Tipodeletrapredefinidodoparágrafo" style:family="text">
      <style:text-properties style:font-name="Arial" style:font-name-asian="FrutusT-Ligh" style:font-name-complex="FrutusT-Ligh" fo:color="#000000" fo:language="en" fo:country="GB"/>
    </style:style>
    <style:style style:name="T41" style:parent-style-name="Tipodeletrapredefinidodoparágrafo" style:family="text">
      <style:text-properties style:font-name="Arial" style:font-name-asian="FrutusT-Ligh" style:font-name-complex="FrutusT-Ligh" fo:color="#000000" fo:language="en" fo:country="GB"/>
    </style:style>
    <style:style style:name="P42"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43"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44"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45"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46"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47" style:parent-style-name="Standard" style:family="paragraph">
      <style:paragraph-properties style:text-autospace="none" fo:text-align="justify"/>
      <style:text-properties style:font-name="Arial" style:font-name-asian="FrutusT-Ligh" style:font-name-complex="FrutusT-Ligh" fo:color="#000000" fo:language="en" fo:country="GB"/>
    </style:style>
    <style:style style:name="P48" style:parent-style-name="Standard" style:family="paragraph">
      <style:paragraph-properties style:text-autospace="none" fo:text-align="justify"/>
      <style:text-properties style:font-name="Arial" style:font-name-asian="FrutusT-Ligh" style:font-name-complex="FrutusT-Ligh" fo:color="#000000" fo:language="en" fo:country="GB"/>
    </style:style>
  </office:automatic-styles>
  <office:body>
    <office:text text:use-soft-page-breaks="true">
      <text:p text:style-name="P1">ARCOPOL<text:s/>Waste Management Guide Overview</text:p>
      <text:p text:style-name="P2"/>
      <text:p text:style-name="P3">Guidance on Waste Management during a shoreline pollution incident. Operational Guidelines<text:s/>– Guideline Overview</text:p>
      <text:p text:style-name="P4"/>
      <text:p text:style-name="P5"><text:span text:style-name="T6">Project:</text:span><text:span text:style-name="T7"><text:s/>ARCOPOL</text:span></text:p>
      <text:p text:style-name="P8"><text:span text:style-name="T9">Date of Release:</text:span><text:span text:style-name="T10"><text:s/>12/2011</text:span></text:p>
      <text:p text:style-name="P11"><text:span text:style-name="T12">Type:</text:span><text:span text:style-name="T13"><text:tab/>Guide</text:span></text:p>
      <text:p text:style-name="P14"><text:span text:style-name="T15">Author:</text:span><text:span text:style-name="T16"><text:s/>Cedre</text:span></text:p>
      <text:p text:style-name="P17"><text:span text:style-name="T18">Responsible<text:s/></text:span><text:span text:style-name="T19">Partner:</text:span><text:span text:style-name="T20"><text:s/>Cedre</text:span></text:p>
      <text:p text:style-name="P21"><text:span text:style-name="T22">Partners:</text:span><text:span text:style-name="T23"><text:s/></text:span><text:span text:style-name="T24">Pembrokeshire County Council and Environment Agency Wales.</text:span></text:p>
      <text:p text:style-name="P25"/>
      <text:p text:style-name="P26">Brief Description:</text:p>
      <text:p text:style-name="P27">In the event of an accidental shoreline pollution incident, clean-up operations inevitably generate a variety of waste materials, sometimes in great<text:s/>quantities. The management of waste, up to and including its final disposal, and the complete restoration of all sites can cause major problems for responders. The options chosen must be in accordance with the regulations in force and ensure traceability throughout the entire chain. Communication should be rapid, accurate and transparent.</text:p>
      <text:p text:style-name="P28">The aim of this guide is to assist decision makers and operational responders in the initial stages of the emergency response by providing them with concise information on<text:s/>all aspects and phases of waste management following a maritime pollution incident.</text:p>
      <text:p text:style-name="P29">This guidance focuses in certain areas on oily waste, but the principles should also be applied to the management of hazardous and noxious substances (HNS) and large quantities of nonpolluting waste (e.g. timber/plastics) resulting from maritime incidents.</text:p>
      <text:p text:style-name="P30">This guide is intended for responders and managers working within strategic and tactical response groups as well as operational responders on the ground.</text:p>
      <text:p text:style-name="P31"/>
      <text:p text:style-name="P32">Table of Contents:</text:p>
      <text:p text:style-name="P33">Purpose of this guide<text:tab/><text:tab/><text:tab/>4</text:p>
      <text:p text:style-name="P34"><text:span text:style-name="T35">Structu</text:span><text:span text:style-name="T36">re<text:s/></text:span><text:span text:style-name="T37"><text:tab/></text:span><text:span text:style-name="T38"><text:tab/></text:span><text:span text:style-name="T39"><text:tab/></text:span><text:span text:style-name="T40"><text:tab/></text:span><text:span text:style-name="T41"><text:tab/>6</text:span></text:p>
      <text:p text:style-name="P42">Regulatory Context<text:s/><text:tab/><text:tab/><text:tab/><text:tab/>7</text:p>
      <text:p text:style-name="P43">Waste Management Strategy<text:s/><text:tab/><text:tab/>15</text:p>
      <text:p text:style-name="P44">Practical datasheets<text:s/><text:tab/><text:tab/><text:tab/>31</text:p>
      <text:p text:style-name="P45">Feedback datasheets<text:s/><text:tab/><text:tab/><text:tab/>55</text:p>
      <text:p text:style-name="P46">Futher Information<text:s/><text:tab/><text:tab/><text:tab/><text:tab/>77</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roman"/>
    <style:font-face style:name="FrutusT-Ligh" svg:font-family="FrutusT-Ligh" style:font-family-generic="swiss"/>
    <style:font-face style:name="Calibri,Italic" svg:font-family="Calibri,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10T17:45:00Z</meta:creation-date>
    <dc:date>2015-11-26T22:13:00Z</dc:date>
    <meta:template xlink:href="Normal" xlink:type="simple"/>
    <meta:editing-cycles>3</meta:editing-cycles>
    <meta:editing-duration>PT1560S</meta:editing-duration>
    <meta:document-statistic meta:page-count="1" meta:paragraph-count="3" meta:word-count="264" meta:character-count="1692" meta:row-count="11" meta:non-whitespace-character-count="1431"/>
  </office:meta>
</office:document-meta>
</file>